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cc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textarea-vertical-align="bottom" draw:auto-grow-height="true" draw:auto-grow-width="true" fo:min-height="0cm" fo:min-width="0cm" fo:padding-top="0.1cm" fo:padding-bottom="0cm" fo:padding-left="0.1cm" fo:padding-right="0.1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cm" fo:min-width="0cm" fo:padding-top="0.1cm" fo:padding-bottom="0.1cm" fo:padding-left="0.1cm" fo:padding-right="0.1cm"/>
    </style:style>
    <style:style style:name="gr5" style:family="graphic" style:parent-style-name="standard">
      <style:graphic-properties draw:stroke="solid" svg:stroke-width="0.02cm" svg:stroke-color="#000000" draw:fill="none" draw:fill-color="#ffffff" draw:textarea-horizontal-align="left" draw:auto-grow-height="true" draw:auto-grow-width="true" fo:min-height="0cm" fo:min-width="0cm" fo:padding-top="0.1cm" fo:padding-bottom="0.1cm" fo:padding-left="0.1cm" fo:padding-right="0.1cm"/>
    </style:style>
    <style:style style:name="gr6" style:family="graphic" style:parent-style-name="objectwithoutfill">
      <style:graphic-properties svg:stroke-width="0.03cm" svg:stroke-color="#ff0000" draw:marker-start-width="0.215cm" draw:marker-end-width="0.215cm" draw:fill="none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textarea-vertical-align="top" draw:auto-grow-height="true" draw:auto-grow-width="true" fo:min-height="0cm" fo:min-width="0cm" fo:padding-top="0.1cm" fo:padding-bottom="0cm" fo:padding-left="0.1cm" fo:padding-right="0.1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textarea-vertical-align="top" draw:auto-grow-height="true" draw:auto-grow-width="false" fo:min-height="0.31cm" fo:min-width="1.754cm" fo:padding-top="0.1cm" fo:padding-bottom="0cm" fo:padding-left="0.1cm" fo:padding-right="0.1cm"/>
    </style:style>
    <style:style style:name="gr9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2" style:family="graphic" style:parent-style-name="standard">
      <style:graphic-properties svg:stroke-width="0.02cm" svg:stroke-color="#000000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style:font-name="Verdana" fo:font-size="24pt" style:font-size-asian="24pt" style:font-size-complex="2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3" fo:font-size="8pt" style:font-name-asian="Arial3" style:font-size-asian="8pt" style:font-name-complex="Arial3" style:font-size-complex="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Verdana" fo:font-size="24pt" style:font-size-asian="24pt" style:font-size-complex="24pt"/>
    </style:style>
    <style:style style:name="T6" style:family="tex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agnskort_25_20-_25_20mall_25_20innan_25_20UIC">
        <draw:custom-shape draw:style-name="gr1" draw:text-style-name="P1" draw:layer="Bkg" svg:width="29.2cm" svg:height="9.9cm" svg:x="0.25cm" svg:y="2.6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Guides" svg:x1="1cm" svg:y1="12.5cm" svg:x2="2.5cm" svg:y2="12.5cm">
          <text:p/>
        </draw:line>
        <draw:line draw:style-name="gr2" draw:text-style-name="P1" draw:layer="Guides" svg:x1="0.45cm" svg:y1="0.8cm" svg:x2="0.45cm" svg:y2="2.3cm">
          <text:p/>
        </draw:line>
        <draw:line draw:style-name="gr2" draw:text-style-name="P1" draw:layer="Guides" svg:x1="14.85cm" svg:y1="0.8cm" svg:x2="14.85cm" svg:y2="2.3cm">
          <text:p/>
        </draw:line>
        <draw:line draw:style-name="gr2" draw:text-style-name="P1" draw:layer="Guides" svg:x1="0.45cm" svg:y1="12.8cm" svg:x2="0.45cm" svg:y2="14.3cm">
          <text:p/>
        </draw:line>
        <draw:line draw:style-name="gr2" draw:text-style-name="P1" draw:layer="Guides" svg:x1="14.85cm" svg:y1="12.8cm" svg:x2="14.85cm" svg:y2="14.3cm">
          <text:p/>
        </draw:line>
        <draw:line draw:style-name="gr2" draw:text-style-name="P1" draw:layer="Guides" svg:x1="17.9cm" svg:y1="12.5cm" svg:x2="19.4cm" svg:y2="12.5cm">
          <text:p/>
        </draw:line>
        <draw:frame draw:style-name="gr3" draw:text-style-name="P2" draw:layer="layout" svg:width="2.505cm" svg:height="0.414cm" svg:x="15.05cm" svg:y="7.659cm">
          <draw:text-box>
            <text:p><text:span text:style-name="T1">Rullbocksgodkänd</text:span></text:p>
          </draw:text-box>
        </draw:frame>
        <draw:frame draw:style-name="gr3" draw:text-style-name="P2" draw:layer="layout" svg:width="2.568cm" svg:height="0.414cm" svg:x="15.05cm" svg:y="7.266cm">
          <draw:text-box>
            <text:p><text:span text:style-name="T1">Lastytans längd: m</text:span></text:p>
          </draw:text-box>
        </draw:frame>
        <draw:frame draw:style-name="gr3" draw:text-style-name="P2" draw:layer="layout" svg:width="1.959cm" svg:height="0.414cm" svg:x="15.05cm" svg:y="6.866cm">
          <draw:text-box>
            <text:p><text:span text:style-name="T1">Lastgräns C: t</text:span></text:p>
          </draw:text-box>
        </draw:frame>
        <draw:frame draw:style-name="gr3" draw:text-style-name="P2" draw:layer="layout" svg:width="2.128cm" svg:height="0.414cm" svg:x="15.05cm" svg:y="6.473cm">
          <draw:text-box>
            <text:p><text:span text:style-name="T1">Axelavstånd: m</text:span></text:p>
          </draw:text-box>
        </draw:frame>
        <draw:frame draw:style-name="gr3" draw:text-style-name="P2" draw:layer="layout" svg:width="1.21cm" svg:height="0.414cm" svg:x="15.05cm" svg:y="6.073cm">
          <draw:text-box>
            <text:p><text:span text:style-name="T1">L ö b: m</text:span></text:p>
          </draw:text-box>
        </draw:frame>
        <draw:frame draw:style-name="gr3" draw:text-style-name="P2" draw:layer="layout" svg:width="0.765cm" svg:height="0.414cm" svg:x="19.05cm" svg:y="7.659cm">
          <draw:text-box>
            <text:p><text:span text:style-name="T1">TBD</text:span></text:p>
          </draw:text-box>
        </draw:frame>
        <draw:frame draw:style-name="gr3" draw:text-style-name="P2" draw:layer="layout" svg:width="0.702cm" svg:height="0.414cm" svg:x="19.05cm" svg:y="7.266cm">
          <draw:text-box>
            <text:p><text:span text:style-name="T1">Sth:</text:span></text:p>
          </draw:text-box>
        </draw:frame>
        <draw:frame draw:style-name="gr3" draw:text-style-name="P2" draw:layer="layout" svg:width="1.586cm" svg:height="0.414cm" svg:x="19.05cm" svg:y="6.866cm">
          <draw:text-box>
            <text:p><text:span text:style-name="T1">Tidsperiod:</text:span></text:p>
          </draw:text-box>
        </draw:frame>
        <draw:frame draw:style-name="gr3" draw:text-style-name="P2" draw:layer="layout" svg:width="1.954cm" svg:height="0.414cm" svg:x="19.05cm" svg:y="6.473cm">
          <draw:text-box>
            <text:p><text:span text:style-name="T1">Lastvolym: m</text:span><text:span text:style-name="T2">³</text:span></text:p>
          </draw:text-box>
        </draw:frame>
        <draw:frame draw:style-name="gr3" draw:text-style-name="P2" draw:layer="layout" svg:width="1.641cm" svg:height="0.414cm" svg:x="19.05cm" svg:y="6.073cm">
          <draw:text-box>
            <text:p><text:span text:style-name="T1">Golvyta: m</text:span><text:span text:style-name="T2">²</text:span></text:p>
          </draw:text-box>
        </draw:frame>
        <draw:frame draw:style-name="gr4" draw:text-style-name="P3" draw:layer="layout" svg:width="1.095cm" svg:height="1.145cm" svg:x="15.05cm" svg:y="2.929cm">
          <draw:text-box>
            <text:p><text:span text:style-name="T3">Nr</text:span></text:p>
          </draw:text-box>
        </draw:frame>
        <draw:frame draw:style-name="gr4" draw:layer="layout" svg:width="1.967cm" svg:height="0.912cm" svg:x="15.051cm" svg:y="4.003cm">
          <draw:text-box>
            <text:p>Littera</text:p>
          </draw:text-box>
        </draw:frame>
        <draw:frame draw:style-name="gr4" draw:text-style-name="P4" draw:layer="layout" svg:width="3.512cm" svg:height="1.226cm" svg:x="15.051cm" svg:y="4.903cm">
          <draw:text-box>
            <text:p><text:span text:style-name="T4">UIC Litt.</text:span></text:p>
          </draw:text-box>
        </draw:frame>
        <draw:frame draw:style-name="gr4" draw:text-style-name="P6" draw:layer="layout" svg:width="1.167cm" svg:height="1.23cm" svg:x="21.851cm" svg:y="2.83cm">
          <draw:text-box>
            <text:p text:style-name="P5"><text:span text:style-name="T5">SJ</text:span></text:p>
          </draw:text-box>
        </draw:frame>
        <draw:frame draw:style-name="gr5" draw:layer="layout" svg:width="1.26cm" svg:height="0.912cm" svg:x="25.42cm" svg:y="10.423cm">
          <draw:text-box>
            <text:p>RIV</text:p>
          </draw:text-box>
        </draw:frame>
        <draw:line draw:style-name="gr6" draw:text-style-name="P1" draw:layer="layout" svg:x1="23.15cm" svg:y1="12.003cm" svg:x2="28.95cm" svg:y2="3.103cm">
          <text:p/>
        </draw:line>
        <draw:frame draw:style-name="gr7" draw:text-style-name="P2" draw:layer="layout" svg:width="1.629cm" svg:height="1.353cm" svg:x="0.65cm" svg:y="10.471cm">
          <draw:text-box>
            <text:p><text:span text:style-name="T1">Ägare:</text:span></text:p>
            <text:p><text:span text:style-name="T1">Nnn Nnnnn</text:span></text:p>
            <text:p><text:span text:style-name="T1">Stad</text:span></text:p>
            <text:p><text:span text:style-name="T1">Sweden</text:span></text:p>
          </draw:text-box>
        </draw:frame>
        <draw:frame draw:style-name="gr8" draw:text-style-name="P2" draw:layer="layout" svg:width="3.5cm" svg:height="0.727cm" svg:x="4.15cm" svg:y="10.47cm">
          <draw:text-box>
            <text:p><text:span text:style-name="T1">Märkning under vagnen:</text:span></text:p>
            <text:p><text:span text:style-name="T1">Xyz</text:span></text:p>
          </draw:text-box>
        </draw:frame>
        <draw:frame draw:style-name="gr4" draw:text-style-name="P3" draw:layer="layout" svg:width="1.095cm" svg:height="1.145cm" svg:x="0.65cm" svg:y="2.926cm">
          <draw:text-box>
            <text:p><text:span text:style-name="T3">Nr</text:span></text:p>
          </draw:text-box>
        </draw:frame>
        <draw:frame draw:style-name="gr3" draw:text-style-name="P2" draw:layer="layout" svg:width="2.082cm" svg:height="0.414cm" svg:x="7.65cm" svg:y="11.656cm">
          <draw:text-box>
            <text:p><text:span text:style-name="T6">Hjulprofil: NEM</text:span></text:p>
          </draw:text-box>
        </draw:frame>
        <draw:frame draw:style-name="gr3" draw:text-style-name="P2" draw:layer="layout" svg:width="1.972cm" svg:height="0.414cm" svg:x="7.65cm" svg:y="11.263cm">
          <draw:text-box>
            <text:p><text:span text:style-name="T6">Fixerat koppel</text:span></text:p>
          </draw:text-box>
        </draw:frame>
        <draw:frame draw:style-name="gr3" draw:text-style-name="P2" draw:layer="layout" svg:width="1.832cm" svg:height="0.414cm" svg:x="7.65cm" svg:y="10.863cm">
          <draw:text-box>
            <text:p><text:span text:style-name="T6">Koppel: GFN</text:span></text:p>
          </draw:text-box>
        </draw:frame>
        <draw:frame draw:style-name="gr3" draw:text-style-name="P2" draw:layer="layout" svg:width="1.569cm" svg:height="0.414cm" svg:x="7.65cm" svg:y="10.47cm">
          <draw:text-box>
            <text:p><text:span text:style-name="T1">Tillverkare:</text:span></text:p>
          </draw:text-box>
        </draw:frame>
        <draw:frame draw:style-name="gr3" draw:text-style-name="P2" draw:layer="layout" svg:width="2.505cm" svg:height="0.414cm" svg:x="11.15cm" svg:y="11.656cm">
          <draw:text-box>
            <text:p><text:span text:style-name="T6">Rullbocksgodkänd</text:span></text:p>
          </draw:text-box>
        </draw:frame>
        <draw:frame draw:style-name="gr3" draw:text-style-name="P2" draw:layer="layout" svg:width="0.896cm" svg:height="0.414cm" svg:x="11.15cm" svg:y="11.263cm">
          <draw:text-box>
            <text:p><text:span text:style-name="T1">L ö b:</text:span></text:p>
          </draw:text-box>
        </draw:frame>
        <draw:frame draw:style-name="gr3" draw:text-style-name="P2" draw:layer="layout" svg:width="0.981cm" svg:height="0.414cm" svg:x="11.15cm" svg:y="10.863cm">
          <draw:text-box>
            <text:p><text:span text:style-name="T1">Vikt: g</text:span></text:p>
          </draw:text-box>
        </draw:frame>
        <draw:frame draw:style-name="gr4" draw:text-style-name="P6" draw:layer="layout" svg:width="1.167cm" svg:height="1.23cm" svg:x="13.483cm" svg:y="2.83cm">
          <draw:text-box>
            <text:p text:style-name="P5"><text:span text:style-name="T5">SJ</text:span></text:p>
          </draw:text-box>
        </draw:frame>
        <draw:line draw:style-name="gr2" draw:text-style-name="P1" draw:layer="Guides" svg:x1="29.25cm" svg:y1="0.8cm" svg:x2="29.25cm" svg:y2="2.3cm">
          <text:p/>
        </draw:line>
        <draw:line draw:style-name="gr2" draw:text-style-name="P1" draw:layer="Guides" svg:x1="29.25cm" svg:y1="12.8cm" svg:x2="29.25cm" svg:y2="14.3cm">
          <text:p/>
        </draw:line>
        <draw:custom-shape draw:style-name="gr9" draw:text-style-name="P1" draw:layer="Lines" svg:width="14cm" svg:height="9.1cm" svg:x="0.65cm" svg:y="3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ines" svg:x1="0.65cm" svg:y1="4cm" svg:x2="14.65cm" svg:y2="4cm">
          <text:p/>
        </draw:line>
        <draw:line draw:style-name="gr10" draw:text-style-name="P1" draw:layer="Lines" svg:x1="7.65cm" svg:y1="11.301cm" svg:x2="14.65cm" svg:y2="11.301cm">
          <text:p/>
        </draw:line>
        <draw:line draw:style-name="gr10" draw:text-style-name="P1" draw:layer="Lines" svg:x1="7.65cm" svg:y1="11.701cm" svg:x2="14.65cm" svg:y2="11.701cm">
          <text:p/>
        </draw:line>
        <draw:line draw:style-name="gr10" draw:text-style-name="P1" draw:layer="Lines" svg:x1="7.65cm" svg:y1="10.901cm" svg:x2="14.65cm" svg:y2="10.901cm">
          <text:p/>
        </draw:line>
        <draw:line draw:style-name="gr10" draw:text-style-name="P1" draw:layer="Lines" svg:x1="0.65cm" svg:y1="10.501cm" svg:x2="14.65cm" svg:y2="10.501cm">
          <text:p/>
        </draw:line>
        <draw:line draw:style-name="gr10" draw:text-style-name="P1" draw:layer="Lines" svg:x1="4.15cm" svg:y1="10.5cm" svg:x2="4.15cm" svg:y2="12.1cm">
          <text:p/>
        </draw:line>
        <draw:line draw:style-name="gr10" draw:text-style-name="P1" draw:layer="Lines" svg:x1="7.65cm" svg:y1="10.5cm" svg:x2="7.65cm" svg:y2="12.1cm">
          <text:p/>
        </draw:line>
        <draw:line draw:style-name="gr10" draw:text-style-name="P1" draw:layer="Lines" svg:x1="11.15cm" svg:y1="10.9cm" svg:x2="11.15cm" svg:y2="12.1cm">
          <text:p/>
        </draw:line>
        <draw:line draw:style-name="gr10" draw:text-style-name="P1" draw:layer="Lines" svg:x1="15.05cm" svg:y1="4.003cm" svg:x2="23.05cm" svg:y2="4.003cm">
          <text:p/>
        </draw:line>
        <draw:line draw:style-name="gr10" draw:text-style-name="P1" draw:layer="Lines" svg:x1="15.05cm" svg:y1="7.303cm" svg:x2="23.05cm" svg:y2="7.303cm">
          <text:p/>
        </draw:line>
        <draw:line draw:style-name="gr10" draw:text-style-name="P1" draw:layer="Lines" svg:x1="15.05cm" svg:y1="7.703cm" svg:x2="23.05cm" svg:y2="7.703cm">
          <text:p/>
        </draw:line>
        <draw:line draw:style-name="gr10" draw:text-style-name="P1" draw:layer="Lines" svg:x1="15.05cm" svg:y1="8.103cm" svg:x2="23.05cm" svg:y2="8.103cm">
          <text:p/>
        </draw:line>
        <draw:line draw:style-name="gr10" draw:text-style-name="P1" draw:layer="Lines" svg:x1="15.05cm" svg:y1="6.903cm" svg:x2="23.05cm" svg:y2="6.903cm">
          <text:p/>
        </draw:line>
        <draw:line draw:style-name="gr10" draw:text-style-name="P1" draw:layer="Lines" svg:x1="15.05cm" svg:y1="6.503cm" svg:x2="23.05cm" svg:y2="6.503cm">
          <text:p/>
        </draw:line>
        <draw:line draw:style-name="gr10" draw:text-style-name="P1" draw:layer="Lines" svg:x1="15.05cm" svg:y1="6.103cm" svg:x2="23.05cm" svg:y2="6.103cm">
          <text:p/>
        </draw:line>
        <draw:line draw:style-name="gr10" draw:text-style-name="P1" draw:layer="Lines" svg:x1="19.05cm" svg:y1="6.103cm" svg:x2="19.05cm" svg:y2="8.103cm">
          <text:p/>
        </draw:line>
        <draw:line draw:style-name="gr10" draw:text-style-name="P1" draw:layer="Lines" svg:x1="15.05cm" svg:y1="4.903cm" svg:x2="23.05cm" svg:y2="4.903cm">
          <text:p/>
        </draw:line>
        <draw:custom-shape draw:style-name="gr9" draw:text-style-name="P1" draw:layer="Lines" svg:width="14cm" svg:height="9.1cm" svg:x="15.05cm" svg:y="3.003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ines" svg:x1="23.05cm" svg:y1="3.003cm" svg:x2="23.05cm" svg:y2="12.103cm">
          <text:p/>
        </draw:line>
        <draw:custom-shape draw:style-name="gr12" draw:text-style-name="P1" draw:layer="Lines" svg:width="5.8cm" svg:height="8.9cm" svg:x="23.15cm" svg:y="3.10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0.65cm" fo:margin-right="0.6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nes"/>
      <draw:layer draw:name="Bkg"/>
      <draw:layer draw:name="Guides"/>
    </draw:layer-set>
    <style:master-page style:name="Vagnskort_25_20-_25_20mall_25_20innan_25_20UIC" style:display-name="Vagnskort%20-%20mall%20innan%20UI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8T20:06:49.083338000</meta:creation-date>
    <meta:editing-duration>P0D</meta:editing-duration>
    <meta:editing-cycles>1</meta:editing-cycles>
    <meta:generator>LibreOffice/4.2.6.3$MacOSX_x86 LibreOffice_project/3fd416d4c6db7d3204c17ce57a1d70f6e531ee21</meta:generator>
    <meta:document-statistic meta:object-count="57"/>
  </office:meta>
</office:document-meta>
</file>